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3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T3" style:parent-style-name="Domyślnaczcionkaakapitu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T4" style:parent-style-name="Domyślnaczcionkaakapitu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T5" style:parent-style-name="Domyślnaczcionkaakapitu" style:family="text">
      <style:text-properties style:font-name="Arial" fo:font-weight="normal" style:font-weight-asian="normal" style:font-weight-complex="normal" fo:color="#000000" fo:font-size="12pt" style:font-size-asian="12pt" style:font-size-complex="12pt"/>
    </style:style>
    <style:style style:name="T6" style:parent-style-name="Domyślnaczcionkaakapitu" style:family="text">
      <style:text-properties style:font-name="Arial" fo:color="#000000"/>
    </style:style>
    <style:style style:name="T7" style:parent-style-name="Domyślnaczcionkaakapitu" style:family="text">
      <style:text-properties style:font-name="Arial" fo:color="#000000"/>
    </style:style>
    <style:style style:name="T8" style:parent-style-name="Domyślnaczcionkaakapitu" style:family="text">
      <style:text-properties style:font-name="Arial" fo:color="#000000"/>
    </style:style>
    <style:style style:name="T9" style:parent-style-name="Domyślnaczcionkaakapitu" style:family="text">
      <style:text-properties style:font-name="Arial" fo:color="#000000"/>
    </style:style>
    <style:style style:name="T10" style:parent-style-name="Domyślnaczcionkaakapitu" style:family="text">
      <style:text-properties style:font-name="Arial" fo:color="#000000"/>
    </style:style>
    <style:style style:name="T11" style:parent-style-name="Domyślnaczcionkaakapitu" style:family="text">
      <style:text-properties style:font-name="Arial" fo:color="#000000"/>
    </style:style>
    <style:style style:name="T12" style:parent-style-name="Domyślnaczcionkaakapitu" style:family="text">
      <style:text-properties style:font-name="Arial" fo:color="#000000"/>
    </style:style>
    <style:style style:name="T13" style:parent-style-name="Domyślnaczcionkaakapitu" style:family="text">
      <style:text-properties style:font-name="Arial" fo:color="#000000"/>
    </style:style>
    <style:style style:name="T14" style:parent-style-name="Domyślnaczcionkaakapitu" style:family="text">
      <style:text-properties style:font-name="Arial" fo:color="#000000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/>
    </style:style>
    <style:style style:name="T20" style:parent-style-name="Domyślnaczcionkaakapitu" style:family="text">
      <style:text-properties style:font-name="Arial" fo:color="#000000"/>
    </style:style>
    <style:style style:name="T21" style:parent-style-name="Domyślnaczcionkaakapitu" style:family="text">
      <style:text-properties style:font-name="Arial" fo:color="#000000"/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color="#000000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 fo:color="#000000"/>
    </style:style>
    <style:style style:name="T29" style:parent-style-name="Domyślnaczcionkaakapitu" style:family="text">
      <style:text-properties style:font-name="Arial" fo:color="#000000"/>
    </style:style>
  </office:automatic-styles>
  <office:body>
    <office:text text:use-soft-page-breaks="true">
      <text:h text:style-name="P1" text:outline-level="3"><text:bookmark-start text:name="Ekonomia"/><text:bookmark-end text:name="Ekonomia"/><text:span text:style-name="T2">Chyba w naszym kraju żyje niewiele osób, którym trzeba tłumaczyć kim był<text:s/></text:span><text:span text:style-name="T3"><text:line-break/></text:span><text:span text:style-name="T4">i jaką ważną postacią był Mikołaj Kopernik. Nawet najmłodsze dzieci kojarzą go jako wspaniałego astronoma,<text:s/></text:span><text:span text:style-name="T5">który wstrzymał Słońce i ruszył Ziemię.</text:span></text:h>
      <text:p text:style-name="Textbody"><text:span text:style-name="T6">Aby uczcić i upamiętnić wybitnego astronoma, ekonoma, lekarza, dyplomatę, kartografa, urzędnika i duchownego, rok 2023 w całym kraju ogłoszono rokiem Mikołaja Kopernika, od narodzin którego minie 550 lat.</text:span></text:p>
      <text:p text:style-name="Textbody"><text:span text:style-name="T7">Rok 1522 dl</text:span><text:span text:style-name="T8">a Grudziądza okazał się wielkim, gdyż 21 marca na zjeździe stanów Prus Królewskich, <text:s/>Mikołaj Kopernik wygłosił publicznie „Traktat o monetach”, apelując o unifikację systemu monetarnego, dzięki czemu nasze miasto przeszło do annałów.</text:span></text:p>
      <text:p text:style-name="Textbody"><text:span text:style-name="T9">Dlatego składając hołd</text:span><text:span text:style-name="T10"><text:s/>i podtrzymując wiedzę młodych grudziądzan, Centrum Kultury Teatr pragnie czynnie włączyć się w owe obchody.</text:span></text:p>
      <text:p text:style-name="Textbody"><text:span text:style-name="T11">Organizując cykliczny konkurs Grudziądzkie Amatorskie Prezentacje Artystyczne, zwane w skrócie GAPA, chcemy czynnie włączyć się w edukację dzieci i</text:span><text:span text:style-name="T12"><text:s/>młodzieży. Konkursu ma rangę regionalną, więc dotrzemy nie tylko do grudziądzan, ale również do szkół, placówek oświatowych poza granicami naszego miasta.</text:span><text:span text:style-name="T13"><text:line-break/></text:span><text:span text:style-name="T14">Tym razem punktem wyjścia do rozważań plastycznych będzie wizyta Mikołaja Kopernika w Grudziądzu. Dl</text:span><text:span text:style-name="T15">atego tegoroczna edycja konkursu plastycznego będzie zatytułowana „Mikołaj Kopernik w Grudziądzu”.</text:span></text:p>
      <text:p text:style-name="Textbody"><text:span text:style-name="T16">Myślimy, że temat jest na tyle obszerny i przyswajalny, iż nie sprawi on większych problemów uczestnikom konkursu.</text:span></text:p>
      <text:p text:style-name="Textbody"><text:span text:style-name="T17">Powołane Jury wyłoni laureatów konkursu, n</text:span><text:span text:style-name="T18">a których oprócz prezentacji będą czekały wyróżnienia i nagrody.</text:span></text:p>
      <text:p text:style-name="Textbody"><text:span text:style-name="T19">Prace zostaną wyeksponowane podczas gali finałowej w maju tego roku.</text:span></text:p>
      <text:p text:style-name="Textbody"><text:span text:style-name="T20">Nasza inicjatywa będzie mieć kontynuację w sezonie wakacyjnym, gdzie podczas dwutygodniowych warsztatów plastycznych „Waka</text:span><text:span text:style-name="T21">cyjne Wędrówki”, prowadzonych przez plastyka CK Teatr <text:s/>- panią Mariannę Gitner-Sawistowską, dzieci i młodzież uczęszczająca na zajęcia będzie realizować kilkudniowy projekt zakończony plastycznym happeningiem-wystawą plenerową, prac powstałych podczas wars</text:span><text:span text:style-name="T22">ztatów.Prac, które od rysunku po formy przestrzenne, będą nawiązywać do wizyty Kopernika w Grudziądzu, w roku 1522.</text:span></text:p>
      <text:p text:style-name="Textbody"><text:span text:style-name="T23">Planujemy przybliżenie sylwetki Mikołaja Kopernika w faktycznym miejscu jego wykładu o monetach. Uczestnicy będą tworzyć przez kilka dni war</text:span><text:span text:style-name="T24">sztatów prace, nawiązujące tematem i formą do życia, twórczości, ale także związku Mikołaj Kopernika z Grudziądzem.</text:span></text:p>
      <text:p text:style-name="Textbody"><text:span text:style-name="T25">Prace zamierzamy eksponować w różnych miejscach przestrzeni miejskiej.</text:span></text:p>
      <text:p text:style-name="Textbody"><text:span text:style-name="T26">Duch Mikołaja Kopernika, po 500 latach znowu zagości w naszym mieście</text:span><text:span text:style-name="T27">, przede wszystkim wskrzeszony zostanie w pracach naszych uczestników.</text:span><text:span text:style-name="T28"><text:line-break/></text:span></text:p>
      <text:p text:style-name="Textbody"><text:span text:style-name="T29">Planowany termin, o ile pandemia nie wykluczy naszej działalności, to sierpień 2022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Anna Janosz</dc:creator>
    <meta:creation-date>2022-02-10T08:51:00Z</meta:creation-date>
    <dc:date>2022-02-10T08:51:00Z</dc:date>
    <meta:template xlink:href="Normal.dotm" xlink:type="simple"/>
    <meta:editing-cycles>2</meta:editing-cycles>
    <meta:editing-duration>PT0S</meta:editing-duration>
    <meta:document-statistic meta:page-count="1" meta:paragraph-count="5" meta:word-count="377" meta:character-count="2637" meta:row-count="18" meta:non-whitespace-character-count="2265"/>
  </office:meta>
</office:document-meta>
</file>